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roszę nanieść poprawki w kalendarzu SZS”DolnyŚląsk” 2022/2023</text:p>
      <text:p text:style-name="Standard"/>
      <text:p text:style-name="Standard">IGRZYSKA DZIECI</text:p>
      <text:p text:style-name="Standard">strona 20-21</text:p>
      <text:p text:style-name="Standard">2-ki DZ<text:tab/><text:tab/>24.04.2023<text:tab/><text:tab/>Kamienna Góra</text:p>
      <text:p text:style-name="Standard">2-ki CH<text:tab/><text:tab/>24.04.2023<text:s/><text:tab/><text:tab/>Kamienna Góra</text:p>
      <text:p text:style-name="Standard">3-ki DZ<text:tab/><text:tab/>14.04.2023<text:tab/><text:tab/>Kamienna Góra</text:p>
      <text:p text:style-name="Standard">3-ki CH<text:tab/><text:tab/>18.04.2023<text:tab/><text:tab/>Kamienna Góra</text:p>
      <text:p text:style-name="Standard">4-ki DZ<text:tab/><text:tab/>16.03.2023</text:p>
      <text:p text:style-name="Standard">4-ki CH<text:tab/><text:tab/>23.03.2023</text:p>
      <text:p text:style-name="Standard">kosz 3x3 DZ<text:tab/><text:tab/>07.11.2022<text:tab/><text:tab/>Zgorzelec/Jelenia Góra</text:p>
      <text:p text:style-name="Standard">kosz 3x3 CH<text:tab/><text:tab/>08.11.2022<text:tab/><text:tab/>Zgorzelec</text:p>
      <text:p text:style-name="Standard"/>
      <text:p text:style-name="Standard">strona 33</text:p>
      <text:p text:style-name="Standard">unihokej DZ<text:tab/><text:tab/>17.10.2022</text:p>
      <text:p text:style-name="Standard">unihokej CH<text:tab/><text:tab/>18.10.2022</text:p>
      <text:p text:style-name="Standard"/>
      <text:p text:style-name="Standard">strona 34</text:p>
      <text:p text:style-name="Standard">badminton<text:tab/><text:tab/>02.11.2022</text:p>
      <text:p text:style-name="Standard"/>
      <text:p text:style-name="Standard">IGRZYSKA MŁODZIEŻY</text:p>
      <text:p text:style-name="Standard">strona41</text:p>
      <text:p text:style-name="Standard">siatka DZ<text:tab/><text:tab/>07.02.2023</text:p>
      <text:p text:style-name="Standard">siatka CH<text:tab/><text:tab/>08.02.2023</text:p>
      <text:p text:style-name="Standard">koszykówka DZ<text:tab/>17.01.2023</text:p>
      <text:p text:style-name="Standard">koszykówka CH<text:tab/>18.01.2023</text:p>
      <text:p text:style-name="Standard">kosz 3x3 DZ<text:tab/><text:tab/>09.11.2022</text:p>
      <text:p text:style-name="Standard">kosz 3x3 CH<text:tab/><text:tab/>14.11.2022</text:p>
      <text:p text:style-name="Standard"/>
      <text:p text:style-name="Standard">strona 45</text:p>
      <text:p text:style-name="Standard">tenis DZ<text:tab/><text:tab/>08.03.2023</text:p>
      <text:p text:style-name="Standard">tenis CH<text:tab/><text:tab/>10.03.2023</text:p>
      <text:p text:style-name="Standard"/>
      <text:p text:style-name="Standard">strona 53</text:p>
      <text:p text:style-name="Standard">badminton<text:tab/><text:tab/>03.11.2022</text:p>
      <text:p text:style-name="Standard"/>
      <text:p text:style-name="Standard">LICEALIADA</text:p>
      <text:p text:style-name="Standard">strona 59</text:p>
      <text:p text:style-name="Standard">siatka DZ<text:tab/><text:tab/>24.01.2023</text:p>
      <text:p text:style-name="Standard">siatka CH<text:tab/><text:tab/>25.01.2023</text:p>
      <text:p text:style-name="Standard">koszykówka DZ<text:tab/>07.02.2023<text:tab/><text:tab/>Zgorzelec</text:p>
      <text:p text:style-name="Standard">koszykówka CH<text:tab/>08.02.2023<text:tab/><text:tab/></text:p>
      <text:p text:style-name="Standard">ręczna DZ<text:tab/><text:tab/>21.03.2023</text:p>
      <text:p text:style-name="Standard">ręczna CH<text:tab/><text:tab/>22.03.2023<text:tab/><text:tab/>Jelenia Góra</text:p>
      <text:p text:style-name="Standard">kosz 3x3 DZ<text:tab/><text:tab/>15.11.2022<text:tab/><text:tab/>Zgorzelec</text:p>
      <text:p text:style-name="Standard">kosz 3x3 CH<text:tab/><text:tab/>16.11.2022<text:tab/></text:p>
      <text:p text:style-name="Standard"/>
      <text:p text:style-name="Standard">strona 61</text:p>
      <text:p text:style-name="Standard">badminton<text:tab/><text:tab/>04.11.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2</meta:initial-creator>
    <dc:creator>Rajmund Gądek</dc:creator>
    <meta:creation-date>2022-09-13T06:59:00Z</meta:creation-date>
    <dc:date>2022-09-13T06:59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85" meta:row-count="7" meta:non-whitespace-character-count="846"/>
  </office:meta>
</office:document-meta>
</file>